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8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8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9" calcext:value-type="float">
            <text:p>4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9" calcext:value-type="float">
            <text:p>4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10901:541</text:p>
          </table:table-cell>
          <table:table-cell table:style-name="ce15" office:value-type="float" office:value="74525.45" calcext:value-type="float">
            <text:p>74,525.4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90212:173</text:p>
          </table:table-cell>
          <table:table-cell table:style-name="ce15" office:value-type="float" office:value="18994251.35" calcext:value-type="float">
            <text:p>18,994,251.3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90212:172</text:p>
          </table:table-cell>
          <table:table-cell table:style-name="ce15" office:value-type="float" office:value="399243.7" calcext:value-type="float">
            <text:p>399,243.7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10202:2541</text:p>
          </table:table-cell>
          <table:table-cell table:style-name="ce15" office:value-type="float" office:value="997920.75" calcext:value-type="float">
            <text:p>997,920.7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703:5381</text:p>
          </table:table-cell>
          <table:table-cell table:style-name="ce15" office:value-type="float" office:value="1892597.93" calcext:value-type="float">
            <text:p>1,892,597.9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113:33</text:p>
          </table:table-cell>
          <table:table-cell table:style-name="ce15" office:value-type="float" office:value="614723.27" calcext:value-type="float">
            <text:p>614,723.2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040702:518</text:p>
          </table:table-cell>
          <table:table-cell table:style-name="ce15" office:value-type="float" office:value="27659.84" calcext:value-type="float">
            <text:p>27,659.8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100712:414</text:p>
          </table:table-cell>
          <table:table-cell table:style-name="ce15" office:value-type="float" office:value="1807956.54" calcext:value-type="float">
            <text:p>1,807,956.5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602:2108</text:p>
          </table:table-cell>
          <table:table-cell table:style-name="ce15" office:value-type="float" office:value="1885218.87" calcext:value-type="float">
            <text:p>1,885,218.8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2054:342</text:p>
          </table:table-cell>
          <table:table-cell table:style-name="ce15" office:value-type="float" office:value="1220284.4" calcext:value-type="float">
            <text:p>1,220,284.4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00000:10326</text:p>
          </table:table-cell>
          <table:table-cell table:style-name="ce15" office:value-type="float" office:value="85618.91" calcext:value-type="float">
            <text:p>85,618.9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256:1076</text:p>
          </table:table-cell>
          <table:table-cell table:style-name="ce15" office:value-type="float" office:value="138009.21" calcext:value-type="float">
            <text:p>138,009.2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30320:295</text:p>
          </table:table-cell>
          <table:table-cell table:style-name="ce15" office:value-type="float" office:value="2090382.94" calcext:value-type="float">
            <text:p>2,090,382.9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3:020101:1215</text:p>
          </table:table-cell>
          <table:table-cell table:style-name="ce15" office:value-type="float" office:value="204313.42" calcext:value-type="float">
            <text:p>204,313.4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601:6376</text:p>
          </table:table-cell>
          <table:table-cell table:style-name="ce15" office:value-type="float" office:value="1917328.83" calcext:value-type="float">
            <text:p>1,917,328.8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106:1600</text:p>
          </table:table-cell>
          <table:table-cell table:style-name="ce15" office:value-type="float" office:value="1820986.12" calcext:value-type="float">
            <text:p>1,820,986.1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7:250301:307</text:p>
          </table:table-cell>
          <table:table-cell table:style-name="ce15" office:value-type="float" office:value="3892308.03" calcext:value-type="float">
            <text:p>3,892,308.0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7:240103:2587</text:p>
          </table:table-cell>
          <table:table-cell table:style-name="ce15" office:value-type="float" office:value="112306.9" calcext:value-type="float">
            <text:p>112,306.9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90212:174</text:p>
          </table:table-cell>
          <table:table-cell table:style-name="ce15" office:value-type="float" office:value="2833257.97" calcext:value-type="float">
            <text:p>2,833,257.9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703:5383</text:p>
          </table:table-cell>
          <table:table-cell table:style-name="ce15" office:value-type="float" office:value="1807345.77" calcext:value-type="float">
            <text:p>1,807,345.7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050303:994</text:p>
          </table:table-cell>
          <table:table-cell table:style-name="ce15" office:value-type="float" office:value="153740.61" calcext:value-type="float">
            <text:p>153,740.6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020101:1644</text:p>
          </table:table-cell>
          <table:table-cell table:style-name="ce15" office:value-type="float" office:value="1666150.22" calcext:value-type="float">
            <text:p>1,666,150.2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60106:542</text:p>
          </table:table-cell>
          <table:table-cell table:style-name="ce15" office:value-type="float" office:value="528500.96" calcext:value-type="float">
            <text:p>528,500.9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40102:1945</text:p>
          </table:table-cell>
          <table:table-cell table:style-name="ce15" office:value-type="float" office:value="2639323.66" calcext:value-type="float">
            <text:p>2,639,323.6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010702:190</text:p>
          </table:table-cell>
          <table:table-cell table:style-name="ce15" office:value-type="float" office:value="8584138.77" calcext:value-type="float">
            <text:p>8,584,138.7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120104:867</text:p>
          </table:table-cell>
          <table:table-cell table:style-name="ce15" office:value-type="float" office:value="666351.97" calcext:value-type="float">
            <text:p>666,351.9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3:020101:1214</text:p>
          </table:table-cell>
          <table:table-cell table:style-name="ce15" office:value-type="float" office:value="119013.78" calcext:value-type="float">
            <text:p>119,013.7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3:020101:1213</text:p>
          </table:table-cell>
          <table:table-cell table:style-name="ce15" office:value-type="float" office:value="126741.94" calcext:value-type="float">
            <text:p>126,741.9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501:55</text:p>
          </table:table-cell>
          <table:table-cell table:style-name="ce15" office:value-type="float" office:value="1028279.14" calcext:value-type="float">
            <text:p>1,028,279.1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703:5380</text:p>
          </table:table-cell>
          <table:table-cell table:style-name="ce15" office:value-type="float" office:value="2238721.7" calcext:value-type="float">
            <text:p>2,238,721.7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10110:2093</text:p>
          </table:table-cell>
          <table:table-cell table:style-name="ce15" office:value-type="float" office:value="1873842.46" calcext:value-type="float">
            <text:p>1,873,842.4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2007:597</text:p>
          </table:table-cell>
          <table:table-cell table:style-name="ce15" office:value-type="float" office:value="2406334.41" calcext:value-type="float">
            <text:p>2,406,334.4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5382</text:p>
          </table:table-cell>
          <table:table-cell table:style-name="ce15" office:value-type="float" office:value="1991490.44" calcext:value-type="float">
            <text:p>1,991,490.4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040132:1589</text:p>
          </table:table-cell>
          <table:table-cell table:style-name="ce15" office:value-type="float" office:value="350853.19" calcext:value-type="float">
            <text:p>350,853.1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40702:520</text:p>
          </table:table-cell>
          <table:table-cell table:style-name="ce15" office:value-type="float" office:value="363606.52" calcext:value-type="float">
            <text:p>363,606.5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040702:519</text:p>
          </table:table-cell>
          <table:table-cell table:style-name="ce15" office:value-type="float" office:value="55939.47" calcext:value-type="float">
            <text:p>55,939.4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100617:5260</text:p>
          </table:table-cell>
          <table:table-cell table:style-name="ce15" office:value-type="float" office:value="856428.77" calcext:value-type="float">
            <text:p>856,428.7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00000:10327</text:p>
          </table:table-cell>
          <table:table-cell table:style-name="ce15" office:value-type="float" office:value="81008.79" calcext:value-type="float">
            <text:p>81,008.7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10202:2542</text:p>
          </table:table-cell>
          <table:table-cell table:style-name="ce15" office:value-type="float" office:value="1189044.76" calcext:value-type="float">
            <text:p>1,189,044.7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3:020101:1216</text:p>
          </table:table-cell>
          <table:table-cell table:style-name="ce15" office:value-type="float" office:value="159586.65" calcext:value-type="float">
            <text:p>159,586.6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3:000000:219</text:p>
          </table:table-cell>
          <table:table-cell table:style-name="ce15" office:value-type="float" office:value="2177284.28" calcext:value-type="float">
            <text:p>2,177,284.2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3:020101:1217</text:p>
          </table:table-cell>
          <table:table-cell table:style-name="ce15" office:value-type="float" office:value="158427.43" calcext:value-type="float">
            <text:p>158,427.4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4:030203:1221</text:p>
          </table:table-cell>
          <table:table-cell table:style-name="ce15" office:value-type="float" office:value="181193.43" calcext:value-type="float">
            <text:p>181,193.4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409:610</text:p>
          </table:table-cell>
          <table:table-cell table:style-name="ce15" office:value-type="float" office:value="141418.1" calcext:value-type="float">
            <text:p>141,418.1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10105:9888</text:p>
          </table:table-cell>
          <table:table-cell table:style-name="ce15" office:value-type="float" office:value="120360.57" calcext:value-type="float">
            <text:p>120,360.5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2:180301:2498</text:p>
          </table:table-cell>
          <table:table-cell table:style-name="ce15" office:value-type="float" office:value="104134.14" calcext:value-type="float">
            <text:p>104,134.1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090202:2074</text:p>
          </table:table-cell>
          <table:table-cell table:style-name="ce15" office:value-type="float" office:value="747912.65" calcext:value-type="float">
            <text:p>747,912.6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150102:693</text:p>
          </table:table-cell>
          <table:table-cell table:style-name="ce15" office:value-type="float" office:value="1250828.12" calcext:value-type="float">
            <text:p>1,250,828.1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000000:1577</text:p>
          </table:table-cell>
          <table:table-cell table:style-name="ce15" office:value-type="float" office:value="622907" calcext:value-type="float">
            <text:p>622,907.0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302:15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20401:287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00103:44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109:515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130201:497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871:20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020401:429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596:7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10202:84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573:2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150:5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107:66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273:4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30317:55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020401:244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020401:201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40105:43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786:12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0739:22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140:5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10109:327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991:5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020401:423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080401:25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20401:323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140:5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102:10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20106:207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020401:319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020401:243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401:196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626:19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573:2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712:1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699:16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010202:97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020401:267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6:090101:75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2097:25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2090:46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1506:13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451:48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4:050101:890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413:58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2:070101:197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2:090202:229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110501:5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150303:146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3:100107:25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9803B64C307C10E1F3D83195E78D7733521AC703E3725C64A830C9055B950160714625FE7C84BDD4E80166E493E7C433D7347EE502FB07FEA43CBF50913C7A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4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28T13:00:23</meta:creation-date>
    <dc:date>2024-05-29T08:16:14</dc:date>
    <meta:generator>LibreOffice/6.4.6.2$Linux_X86_64 LibreOffice_project/17c4c786810c925eb6e0da4181cd43069b44ed29</meta:generator>
    <meta:document-statistic meta:table-count="1" meta:cell-count="4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